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officeooo:rsid="0011773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095 CD – SOMOS VIDA Y FAMILIA </text:span><text:span text:style-name="T2">de los señores diputados Armas Belavi y Mayoráz, por el cual se solicita disponga incluir en el Programa de Pesquisa Neonatal provincial, la realización de una ecografía renal al recién nacido a los efectos de detectar en éste, anomalías del riñón y del tracto urinario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5"/>
      <text:p text:style-name="P5">PROYECTO DE COMUNICACIÓN</text:p>
      <text:p text:style-name="P3"><text:span text:style-name="T2">La Cámara de Diputados de la Provincia vería con agrado que el Poder Ejecutivo, por intermedio del organismo que corresponda, evalúe la posibilidad de incluir en </text:span><text:span text:style-name="T5">la</text:span><text:span text:style-name="T2"> </text:span><text:span text:style-name="T6">Red Provincial de Detección de Enfermedades Congénitas</text:span><text:span text:style-name="T2"> la realización de una ecografía renal al recién nacido a los efectos de detectar en </text:span><text:span text:style-name="T5">é</text:span><text:span text:style-name="T2">ste anomalías del riñón y del tracto urinario. </text:span></text:p>
      <text:p text:style-name="P4"/>
      <text:p text:style-name="P8">Sala de la Comisión en Meet, <text:span text:style-name="T10">19 de agosto de 2020</text:span></text:p>
      <text:p text:style-name="P9"><text:span text:style-name="T7">FIRMANTES: </text:span><text:span text:style-name="T7"><text:s/></text:span><text:span text:style-name="T8">CIANCIO – ARMAS BELAVI – CORGNIALI – DONNET –</text:span><text:span text:style-name="T9">GONZALEZ - </text:span><text:span text:style-name="T8">HYNES </text:span></text:p>
      <text:p text:style-name="Standard"><text:span text:style-name="T7"/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49:16.710373213</dc:date>
    <meta:editing-duration>PT1M18S</meta:editing-duration>
    <meta:editing-cycles>2</meta:editing-cycles>
    <meta:document-statistic meta:table-count="1" meta:image-count="1" meta:object-count="0" meta:page-count="1" meta:paragraph-count="8" meta:word-count="198" meta:character-count="1242" meta:non-whitespace-character-count="1040"/>
  </office:meta>
</office:document-meta>
</file>